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P7" style:family="paragraph" style:parent-style-name="DICTAMEN">
      <style:text-properties officeooo:paragraph-rsid="0077aed5"/>
    </style:style>
    <style:style style:name="P8" style:family="paragraph" style:parent-style-name="DICTAMEN">
      <style:text-properties style:font-name="Verdana" fo:font-size="11pt" style:font-size-asian="11pt" style:font-size-complex="11pt"/>
    </style:style>
    <style:style style:name="P9" style:family="paragraph" style:parent-style-name="DICTAMEN">
      <style:text-properties style:font-name="Verdana" fo:font-size="11pt" officeooo:rsid="0079b1e9" officeooo:paragraph-rsid="0079b1e9" style:font-size-asian="11pt" style:font-size-complex="11pt"/>
    </style:style>
    <style:style style:name="P10" style:family="paragraph" style:parent-style-name="INCISOS" style:list-style-name="">
      <style:text-properties fo:font-weight="bold" officeooo:rsid="00860da1" officeooo:paragraph-rsid="0088e449" style:font-weight-asian="bold" style:font-weight-complex="bold"/>
    </style:style>
    <style:style style:name="P11" style:family="paragraph" style:parent-style-name="Encabezado_20_y_20_firmas_20_dictamen" style:master-page-name="PÁGINA_20_OFICIAL">
      <style:paragraph-properties style:page-number="auto"/>
      <style:text-properties officeooo:paragraph-rsid="0077aed5"/>
    </style:style>
    <style:style style:name="P12" style:family="paragraph" style:parent-style-name="Encabezado_20_y_20_firmas_20_dictamen">
      <style:text-properties officeooo:paragraph-rsid="0077aed5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66647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766647" style:font-weight-asian="bold" style:font-weight-complex="bold"/>
    </style:style>
    <style:style style:name="T7" style:family="text">
      <style:text-properties fo:font-weight="bold" officeooo:rsid="007c291d" style:font-weight-asian="bold" style:font-weight-complex="bold"/>
    </style:style>
    <style:style style:name="T8" style:family="text">
      <style:text-properties officeooo:rsid="0079b1e9"/>
    </style:style>
    <style:style style:name="T9" style:family="text">
      <style:text-properties fo:font-weight="normal" officeooo:rsid="007c291d" style:font-weight-asian="normal" style:font-weight-complex="normal"/>
    </style:style>
    <style:style style:name="T10" style:family="text">
      <style:text-properties fo:font-weight="normal" officeooo:rsid="007d0a34" style:font-weight-asian="normal" style:font-weight-complex="normal"/>
    </style:style>
    <style:style style:name="T11" style:family="text">
      <style:text-properties officeooo:rsid="008431b0"/>
    </style:style>
    <style:style style:name="T12" style:family="text">
      <style:text-properties officeooo:rsid="0085097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7">La Comisión de <text:span text:style-name="T4">Obras y Servicios Públicos ha considerado el proyecto de Comunicación </text:span><text:span text:style-name="T6">51843 </text:span><text:span text:style-name="T7">CD</text:span><text:span text:style-name="T6"> FP-CREO</text:span><text:span text:style-name="T4">, </text:span>del diputado<text:span text:style-name="T5"> </text:span><text:span text:style-name="T9">Berm</text:span><text:span text:style-name="T10">u</text:span><text:span text:style-name="T9">dez</text:span>, por el cual se solicita disponga informar sobre distintos aspectos relacionados al <text:span text:style-name="T4">A</text:span>eropuerto <text:span text:style-name="T4">I</text:span>nternacional <text:span text:style-name="T4">R</text:span>osario (<text:span text:style-name="T4">I</text:span>slas <text:span text:style-name="T4">M</text:span>alvinas); y, por las razones expuestas en los fundamentos y las que podrá dar el miembro informante, esta Comisión aconseja la aprobación del siguiente texto con modificaciones:</text:p>
      <text:p text:style-name="P7"/>
      <text:p text:style-name="P7"><text:s text:c="28"/><text:span text:style-name="T5"><text:s text:c="3"/>PROYECTO DE COMUNICACIÓN</text:span></text:p>
      <text:p text:style-name="P7"/>
      <text:p text:style-name="P8">La Cámara de Diputados de la Provincia de vería con agrado que el Poder Ejecutivo, por intermedio del organismo que corresponda, informe sobre <text:s/>el Aeropuerto Internacional Rosario "Islas Malvinas”, departamento Rosario, lo siguiente:</text:p>
      <text:p text:style-name="P8">a) si se han realizado obras de mantenimiento e informes técnicos <text:s text:c="2"/>referidos <text:s/>a la pista de aterrizaje en el periodo 2022-2023; <text:span text:style-name="T8">en su caso, especifique fecha de finalización de las obras de mantenimiento internas y externas en el aeropuerto;</text:span></text:p>
      <text:p text:style-name="P9">b) detalle la infraestructura, operativa y de servicios con la que cuenta el aeropuerto; y,</text:p>
      <text:p text:style-name="P9">c) si se han realizado las inversiones necesarias para satisfacer los actuales y futuros requerimientos de la demanda del trafico aéreo y asegurar su eficiente explotación. </text:p>
      <text:p text:style-name="P7"/>
      <text:p text:style-name="P12">Sala de <text:span text:style-name="T11">la </text:span>Comisión, <text:span text:style-name="T12">4 de Octubre de 2023</text:span></text:p>
      <text:h text:style-name="P10" text:outline-level="1">García – Bellatti – Bravo – Basile – Senn – Giustiniani – Martínez </text:h>
      <text:p text:style-name="P7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loext:graphic-properties draw:fill="none" draw:fill-color="#729fcf"/>
      <style:paragraph-properties fo:margin-left="0cm" fo:margin-right="0cm" fo:line-height="150%" fo:text-align="justify" style:justify-single-word="false" fo:text-indent="0cm" style:auto-text-indent="false" style:page-number="auto" fo:background-color="transparent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style:use-window-font-color="true" loext:opacity="0%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4be69" officeooo:paragraph-rsid="0074be69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7024dd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7024dd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0"><draw:text-box fo:min-height="50%"><text:p text:style-name="MP3">Pág. <text:page-number text:select-page="current">1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26T10:16:55.479866007</meta:creation-date>
    <meta:editing-duration>PT1H53M15S</meta:editing-duration>
    <meta:editing-cycles>18</meta:editing-cycles>
    <meta:generator>LibreOffice/7.5.3.2$Linux_X86_64 LibreOffice_project/50$Build-2</meta:generator>
    <dc:date>2023-10-11T12:25:58.746535613</dc:date>
    <meta:print-date>2023-07-12T07:37:02.570948053</meta:print-date>
    <meta:document-statistic meta:table-count="0" meta:image-count="1" meta:object-count="0" meta:page-count="1" meta:paragraph-count="15" meta:word-count="252" meta:character-count="1729" meta:non-whitespace-character-count="1447"/>
  </office:meta>
</office:document-meta>
</file>